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3</text:span>/15/2025</text:p>
          </table:table-cell>
        </table:table-row>
      </table:table>
      <text:p text:style-name="P3"/>
      <text:p text:style-name="Standard">Датум: <text:span text:style-name="T17">25.06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Рударске заставе и заставе РС</text:span></text:p>
      <text:p text:style-name="P17"><text:span text:style-name="T11">3.1. Процењена вредност набавке:</text:span> <text:span text:style-name="T17">око </text:span><text:span text:style-name="T20">15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30</text:span><text:span text:style-name="T17">.06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1881552213424014399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9"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25T10:29:05.89</dc:date>
    <meta:editing-duration>PT3H6M29S</meta:editing-duration>
    <meta:editing-cycles>45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8" meta:word-count="356" meta:character-count="2724"/>
  </office:meta>
</office:document-meta>
</file>